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7012 aanleggen en verwijderen van kabels ter hoogte van Willemskade en Havenweg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2-2025 heeft het dagelijks bestuur van Wetterskip Fryslân een omgevingsvergunning wateractiviteit verleend aan Strukton Rail Nederland B.V. te Utrecht, voor het aanleggen en verwijderen van kabels ter hoogte van Willemskade en Havenweg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7012 aanleggen en verwijderen van kabels ter hoogte van Willemskade en Havenweg te Harlingen.</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59</meta:user-defined>
    <meta:user-defined meta:name="OVERHEIDop.WsbID/DC.identifier">wsb-2025-31359</meta:user-defined>
    <meta:user-defined meta:name="OVERHEIDop.versieInformatie"/>
  </office:meta>
</office:document-meta>
</file>