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kendmaking ontwerp 2de  partiële herziening Waterschapsverordening waterschap Brabantse Delta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heeft op 16 december 2025 het volgende ontwerp vastgesteld:</text:p>
            <text:p text:style-name="common-al"/>
            <text:list text:style-name="id1-3-2-1-1-4">
              <text:list-item text:style-override="id1-3-2-1-1-4-1">
                <text:number>1.</text:number>
                <text:p text:style-name="al">Ontwerp 2de partiële herziening Waterschapsverordening waterschap Brabantse Delta 2024;</text:p>
              </text:list-item>
            </text:list>
            <text:p text:style-name="common-al"/>
            <text:p text:style-name="common-al">
            <text:span text:style-name="nadrukvet">Achtergrond</text:span>
          </text:p>
            <text:p text:style-name="common-al">Om de waterschapsverordening actueel en werkbaar te houden, wordt onderhoud gepleegd. Hiermee worden fouten hersteld en blijft de regelgeving van het waterschap op orde. De wijzigingen die in dit onderhoudstraject worden doorgevoerd kunnen in drie categorieën worden verdeeld.</text:p>
            <text:p text:style-name="common-al"/>
            <text:list text:style-name="id1-3-2-1-1-9">
              <text:list-item text:style-override="id1-3-2-1-1-9-1">
                <text:number>•</text:number>
                <text:p text:style-name="al">Niet-inhoudelijke aanpassingen: Hier gaat het om bijvoorbeeld typfouten, verkeerde verwijzing naar bijlagen of artikelnummer</text:p>
              </text:list-item>
              <text:list-item text:style-override="id1-3-2-1-1-9-2">
                <text:number>•</text:number>
                <text:p text:style-name="al">Inhoudelijke aanpassingen: Hier gaat het om toevoegen van nieuwe artikelen of het wijzigen van artikelen op de inhoud.</text:p>
              </text:list-item>
              <text:list-item text:style-override="id1-3-2-1-1-9-3">
                <text:number>•</text:number>
                <text:p text:style-name="al">Verduidelijking tekst: Het gaat hier om de verduidelijking van de verwoording.</text:p>
              </text:list-item>
            </text:list>
            <text:p text:style-name="common-al"/>
            <text:p text:style-name="common-al">
            <text:span text:style-name="nadrukvet">Terinzagelegging</text:span>
          </text:p>
            <text:p text:style-name="common-al">Het Ontwerp 2de partiële herziening Waterschapsverordening waterschap Brabantse Delta 2024 ligt met ingang van vrijdag 19 december 2025, gedurende een termijn van zes weken, tot en met 30 januari 2026 ter inzage. De stukken zijn te vinden onder Documenten. Als u de stukken fysiek in wilt zien kunt u eerst telefonisch contact opnemen met het telefoonnummer 076-564 1000.</text:p>
            <text:p text:style-name="common-al"/>
            <text:p text:style-name="common-al">
            <text:span text:style-name="nadrukvet">Zienswijzen</text:span>
          </text:p>
            <text:p text:style-name="common-al">Gedurende de termijn van terinzagelegging kan een ieder zijn zienswijze over de ontwerpbesluiten naar voren brengen. Dit kan via de website <text:a xlink:href="https://www.brabantsedelta.nl/zienswijze-indienen" xlink:type="simple">Zienswijze indienen | Waterschap Brabantse Delta</text:a>.</text:p>
            <text:p text:style-name="common-al"/>
            <text:p text:style-name="common-al">
            <text:span text:style-name="nadrukvet">Contact</text:span>
          </text:p>
            <text:p text:style-name="common-al">Voor meer informatie kunt u contact met ons opnemen via het telefoonnummer 076-564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3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ontwerp 2de  partiële herziening Waterschapsverordening waterschap Brabantse Delta 2024</meta:user-defined>
    <meta:user-defined meta:name="OVERHEIDop.datumEindeReactietermijn">2026-01-30</meta:user-defined>
    <meta:user-defined meta:name="OVERHEIDop.TilID/OVERHEIDop.terinzageleggingOP">til-2025-43930</meta:user-defined>
    <meta:user-defined meta:name="DCTERMS.W3CDTF/DCTERMS.available">2025-12-19</meta:user-defined>
    <meta:user-defined meta:name="DCTERMS.W3CDTF/OVERHEIDop.jaargang">2025</meta:user-defined>
    <meta:user-defined meta:name="OVERHEIDop.publicationIssue">31358</meta:user-defined>
    <meta:user-defined meta:name="OVERHEIDop.WsbID/DC.identifier">wsb-2025-31358</meta:user-defined>
    <meta:user-defined meta:name="OVERHEIDop.versieInformatie"/>
  </office:meta>
</office:document-meta>
</file>