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3072) Aanvraag en verlenging beslistermijn omgevingsvergunning voor een wateractiviteit het aanleggen van een waterleiding onder a-water DL119 nabij Hool 9a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1 december 2025 een aanvraag voor een vergunning in het kader van de Omgevingswet voor een wateractiviteit ontvangen voor het aanleggen van een waterleiding onder a-water DL119. De werkzaamheden vinden plaats in de buurt van Hool 9a in Nuenen. De aanvraag is geregistreerd met zaaknummer 0539363072. Tevens heeft het dagelijks bestuur op 17 decembe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307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3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3072</meta:user-defined>
    <meta:user-defined meta:name="DCTERMS.abstract">Aanleggen waterleiding onder a-water DL119 nabij Hool 9a Nuenen</meta:user-defined>
    <dc:language>nl</dc:language>
    <meta:user-defined meta:name="OVERHEIDop.locatietype/OVERHEIDop.gebiedsmarkering">Vlak</meta:user-defined>
    <meta:user-defined meta:name="DC.title">(0539363072) Aanvraag en verlenging beslistermijn omgevingsvergunning voor een wateractiviteit het aanleggen van een waterleiding onder a-water DL119 nabij Hool 9a Nuenen</meta:user-defined>
    <meta:user-defined meta:name="DCTERMS.W3CDTF/DCTERMS.available">2025-12-19</meta:user-defined>
    <meta:user-defined meta:name="OVERHEIDop.externeBijlage">ontvangstbevestiging en verlenging beslistermijn|exb-2025-47222</meta:user-defined>
    <meta:user-defined meta:name="DCTERMS.W3CDTF/OVERHEIDop.jaargang">2025</meta:user-defined>
    <meta:user-defined meta:name="OVERHEIDop.publicationIssue">31356</meta:user-defined>
    <meta:user-defined meta:name="OVERHEIDop.WsbID/DC.identifier">wsb-2025-31356</meta:user-defined>
    <meta:user-defined meta:name="OVERHEIDop.versieInformatie"/>
  </office:meta>
</office:document-meta>
</file>