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Woudenbergseweg 90 a in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twee uitstroomvoorzieningen in een oppervlaktewaterlichaam A met natuurfunctie aan de Woudenbergseweg 90 a te Maarsbergen.</text:p>
            <text:p text:style-name="common-al">De vergunning is verzonden op 17 dec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december 2025 tot en met 30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09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099/D2025-12-11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3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099/D2025-12-1151</meta:user-defined>
    <meta:user-defined meta:name="DCTERMS.abstract">Omgevingsvergunning voor een wateractiviteit voor het aanleggen van twee uitstroomvoorzieningen in een oppervlaktewaterlichaam A met natuurfunctie aan de Woudenbergseweg 90 a te Maarsbergen.</meta:user-defined>
    <dc:language>nl</dc:language>
    <meta:user-defined meta:name="OVERHEIDop.locatietype/OVERHEIDop.gebiedsmarkering">Adres</meta:user-defined>
    <meta:user-defined meta:name="DC.title">Bekendmaking omgevingsvergunning voor een wateractiviteit aan de Woudenbergseweg 90 a in Maarsbergen</meta:user-defined>
    <meta:user-defined meta:name="DCTERMS.W3CDTF/DCTERMS.available">2025-12-19</meta:user-defined>
    <meta:user-defined meta:name="DCTERMS.W3CDTF/OVERHEIDop.jaargang">2025</meta:user-defined>
    <meta:user-defined meta:name="OVERHEIDop.publicationIssue">31355</meta:user-defined>
    <meta:user-defined meta:name="OVERHEIDop.WsbID/DC.identifier">wsb-2025-31355</meta:user-defined>
    <meta:user-defined meta:name="OVERHEIDop.versieInformatie"/>
  </office:meta>
</office:document-meta>
</file>