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een klankstation in de beschermingszone van de primaire waterkering bij Avelingen-West 1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een klankstation in de beschermingszone van de primaire waterkering bij Avelingen-West 15 te Gorinchem. 
</text:p>
            <text:p text:style-name="common-al">Zaaknummer: 308561
</text:p>
            <text:p text:style-name="common-al">DSO verzoeknummer: 2025112502183
</text:p>
            <text:p text:style-name="common-al">Start bezwaartermijn: 18-1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135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35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35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8561</meta:user-defined>
    <meta:user-defined meta:name="DCTERMS.abstract">het plaatsen van een klankstation in de beschermingszone van de primaire waterkering bij Avelingen-West 15 te Gorin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van een klankstation in de beschermingszone van de primaire waterkering bij Avelingen-West 15 te Gorinchem</meta:user-defined>
    <meta:user-defined meta:name="DCTERMS.W3CDTF/DCTERMS.available">2025-12-19</meta:user-defined>
    <meta:user-defined meta:name="DCTERMS.W3CDTF/OVERHEIDop.jaargang">2025</meta:user-defined>
    <meta:user-defined meta:name="OVERHEIDop.publicationIssue">31354</meta:user-defined>
    <meta:user-defined meta:name="OVERHEIDop.WsbID/DC.identifier">wsb-2025-31354</meta:user-defined>
    <meta:user-defined meta:name="OVERHEIDop.versieInformatie"/>
  </office:meta>
</office:document-meta>
</file>