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kabel of mantelbuis aanleggen, plaatsen of in stand houden nabij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het dagelijks bestuur van Waterschap Drents Overijsselse Delta een omgevingsvergunning wateractiviteit verleend voor het aanleggen van een mantelbuis ø 125 mm inclusief glasvezelkabels in het beperkingengebied en in het profiel van vrije ruimte van primaire waterkering dijkring 53 nabij de Anna Reynvaanstraat 44 in Deventer (dossiernummer Z/25/071958). De vergunning is op 17 dec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een kabel of mantelbuis aanleggen, plaatsen of in stand houden nabij de Anna Reynvaanstraat 44 in Deventer</meta:user-defined>
    <meta:user-defined meta:name="DCTERMS.W3CDTF/DCTERMS.available">2025-12-19</meta:user-defined>
    <meta:user-defined meta:name="DCTERMS.W3CDTF/OVERHEIDop.jaargang">2025</meta:user-defined>
    <meta:user-defined meta:name="OVERHEIDop.publicationIssue">31353</meta:user-defined>
    <meta:user-defined meta:name="OVERHEIDop.WsbID/DC.identifier">wsb-2025-31353</meta:user-defined>
    <meta:user-defined meta:name="OVERHEIDop.versieInformatie"/>
  </office:meta>
</office:document-meta>
</file>