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ozen afvalwater afkomstig van Strandgaperweg 26, 27 en 30 te Bidding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orhout Mees </text:span>te <text:span text:style-name="nadrukvet">Biddinghuizen</text:span> is een vergunning verleend volgens de Waterschapsverordening Waterschap Zuiderzeeland. De vergunning is verleend voor het lozen van afvalwater rechtstreeks op een zuiveringstechnisch werk dat in eigendom en beheer is van het waterschap. Het afvalwater is afkomstig van de locaties <text:span text:style-name="nadrukvet">Strandgaperweg 26, 27 en 30</text:span> te Biddinghuizen. Aan de vergunning zijn voorschriften verbonden ter bescherming van het zuiveringstechnische werk en ter bescherming van de doelmatige werking van de AWZI waar het zuiveringstechnische werk op loost, de AWZI Dronten.</text:p>
            <text:p text:style-name="common-al">
            <text:span text:style-name="nadrukvet">Datum bekendmaking: 17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3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11 | ZZL/WPRC-806113255-6</meta:user-defined>
    <meta:user-defined meta:name="DCTERMS.abstract">een vergunning voor het lozen van afvalwater afkomstig van de locaties Strandgaperweg 26, 27 en 30 te Biddinghuizen rechtstreeks op een zuiveringstechnisch werk dat in eigendom en beheer is van het waterschap</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vergunning Omgevingswet - lozen afvalwater afkomstig van Strandgaperweg 26, 27 en 30 te Biddinguizen</meta:user-defined>
    <meta:user-defined meta:name="DCTERMS.W3CDTF/DCTERMS.available">2025-12-19</meta:user-defined>
    <meta:user-defined meta:name="DCTERMS.W3CDTF/OVERHEIDop.jaargang">2025</meta:user-defined>
    <meta:user-defined meta:name="OVERHEIDop.publicationIssue">31350</meta:user-defined>
    <meta:user-defined meta:name="OVERHEIDop.WsbID/DC.identifier">wsb-2025-31350</meta:user-defined>
    <meta:user-defined meta:name="OVERHEIDop.versieInformatie"/>
  </office:meta>
</office:document-meta>
</file>