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duikers, aanleggen drempels en aanleggen stuwen in kernzone van de Reve d-tocht (O:100_361) en diverse kavelsloten in het Reve-Abbertbos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taatsbosbeheer te Amersfoort is een vergunning verleend volgens de Omgevingswet en Waterschapsverordening Waterschap Zuiderzeeland. De vergunning is verleend voor het verwijderen en plaatsen (vervangen) van duikers, aanleggen van drempels en aanleggen van stuwen in de kernzone van de Reve d-tocht (O:100_361) en diverse kavelsloten in het Reve-Abbertbos te Dronten. </text:p>
            <text:p text:style-name="common-al">
            <text:span text:style-name="nadrukvet">Datum bekendmaking: 17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8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3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24 | ZZL/WPRC-2112793845-26</meta:user-defined>
    <meta:user-defined meta:name="DCTERMS.abstract">een vergunning voor het verwijderen en plaatsen (vervangen) van duikers, aanleggen van drempels en aanleggen van stuwen in de kernzone van de Reve d-tocht (O:100_361) en diverse kavelsloten in het Reve-Abbertbos te Dronten</meta:user-defined>
    <dc:language>nl</dc:language>
    <meta:user-defined meta:name="OVERHEIDop.locatietype/OVERHEIDop.gebiedsmarkering">Vlak</meta:user-defined>
    <meta:user-defined meta:name="DC.title">Waterschap Zuiderzeeland - vergunning Omgevingswet - verwijderen en plaatsen duikers, aanleggen drempels en aanleggen stuwen in kernzone van de Reve d-tocht (O:100_361) en diverse kavelsloten in het Reve-Abbertbos te Dronten</meta:user-defined>
    <meta:user-defined meta:name="DCTERMS.W3CDTF/DCTERMS.available">2025-12-19</meta:user-defined>
    <meta:user-defined meta:name="DCTERMS.W3CDTF/OVERHEIDop.jaargang">2025</meta:user-defined>
    <meta:user-defined meta:name="OVERHEIDop.publicationIssue">31348</meta:user-defined>
    <meta:user-defined meta:name="OVERHEIDop.WsbID/DC.identifier">wsb-2025-31348</meta:user-defined>
    <meta:user-defined meta:name="OVERHEIDop.versieInformatie"/>
  </office:meta>
</office:document-meta>
</file>