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brengen van een kabel langs de openbare weg nabij Zuidbroekse Opweg 28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393262, verzenddatum 17 december 2025)</text:p>
            <text:p text:style-name="common-al"/>
            <text:p text:style-name="common-al">Het hoogheemraadschap heeft een omgevingsvergunning voor een wateractiviteit gewijzigd. De omgevingsvergunning gaat over het aanbrengen van een kabel langs de openbare weg nabij Zuidbroekse Opweg 28 in Berkenwoude, gemeente Krimpenerwaard. De wijziging is omdat het kabeltracé langer wordt ten opzichte van het reeds vergunde werk. Daarbij wordt er nu ook een oppervlaktewaterlichaam gekruis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3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63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ijziging vergunning voor het aanbrengen van een kabel langs de openbare weg nabij Zuidbroekse Opweg 28 in Berkenwoude.</meta:user-defined>
    <meta:user-defined meta:name="DCTERMS.W3CDTF/DCTERMS.available">2025-12-19</meta:user-defined>
    <meta:user-defined meta:name="DCTERMS.W3CDTF/OVERHEIDop.jaargang">2025</meta:user-defined>
    <meta:user-defined meta:name="OVERHEIDop.publicationIssue">31347</meta:user-defined>
    <meta:user-defined meta:name="OVERHEIDop.WsbID/DC.identifier">wsb-2025-31347</meta:user-defined>
    <meta:user-defined meta:name="OVERHEIDop.versieInformatie"/>
  </office:meta>
</office:document-meta>
</file>