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veeroosters nabij Ooijse Bandijk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veeroosters nabij Ooijse Bandijk te Ooij 
</text:p>
            <text:p text:style-name="common-al">Zaaknummer: 313085
</text:p>
            <text:p text:style-name="common-al">DSO verzoeknummer: 2025121601042
</text:p>
            <text:p text:style-name="common-al">Ontvangst aanvraag: 16-12-2025 12:4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085</meta:user-defined>
    <meta:user-defined meta:name="DCTERMS.abstract">het aanleggen van veeroosters nabij Ooijse Bandijk te O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veeroosters nabij Ooijse Bandijk te Ooij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46</meta:user-defined>
    <meta:user-defined meta:name="OVERHEIDop.WsbID/DC.identifier">wsb-2025-31346</meta:user-defined>
    <meta:user-defined meta:name="OVERHEIDop.versieInformatie"/>
  </office:meta>
</office:document-meta>
</file>