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9705 verwijderen en aanleggen van een vlonder en het aanbrengen van beschoeiing in Zamenhofpark,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12-2025 heeft het dagelijks bestuur van Wetterskip Fryslân een aanvraag ontvangen van Stadskantoor Gemeente Leeuwarden te Leeuwarden, voor het verwijderen en aanleggen van een vlonder en het aanbrengen van beschoeiing in Zamenhofpark, Leeuwa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341</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1</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341</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04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9705 verwijderen en aanleggen van een vlonder en het aanbrengen van beschoeiing in Zamenhofpark, Leeuwarden</meta:user-defined>
    <meta:user-defined meta:name="DCTERMS.W3CDTF/DCTERMS.available">2025-12-19</meta:user-defined>
    <meta:user-defined meta:name="DCTERMS.W3CDTF/OVERHEIDop.jaargang">2025</meta:user-defined>
    <meta:user-defined meta:name="OVERHEIDop.publicationIssue">31341</meta:user-defined>
    <meta:user-defined meta:name="OVERHEIDop.WsbID/DC.identifier">wsb-2025-31341</meta:user-defined>
    <meta:user-defined meta:name="OVERHEIDop.versieInformatie"/>
  </office:meta>
</office:document-meta>
</file>