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een wateractiviteit ter hoogte van Burgemeester Padmosweg 24 3648BG Wilnis - AGV - WN2025-0028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geweigerd op grond van de Omgevingswet. De vergunning heeft betrekking op activiteiten ter hoogte van Burgemeester Padmosweg 24 3648BG Wilnis.</text:p>
            <text:p text:style-name="common-al">Het betreft de volgende activiteit(en):</text:p>
            <text:p text:style-name="common-al">bouwen van een twee-onder-een-kapwoning met kelder in het leggerprofiel van een dijklichaam.</text:p>
            <text:p text:style-name="common-al">Dit besluit is verzonden op 17-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814.</text:p>
            <text:p text:style-name="common-al">
            <text:span text:style-name="nadrukvet">Bezwaar indienen</text:span>
          </text:p>
            <text:p text:style-name="common-al">U kunt bezwaar indienen tegen dit besluit.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Het 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34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4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4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814</meta:user-defined>
    <meta:user-defined meta:name="DCTERMS.abstract">Weigering Omgevingsvergunning Water, Leeflang Bouwbedrijf B.V. , ter hoogte van Burgemeester Padmosweg 24 in Wil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weigerde omgevingsvergunning voor een wateractiviteit ter hoogte van Burgemeester Padmosweg 24 3648BG Wilnis - AGV - WN2025-002814</meta:user-defined>
    <meta:user-defined meta:name="DCTERMS.W3CDTF/DCTERMS.available">2025-12-19</meta:user-defined>
    <meta:user-defined meta:name="DCTERMS.W3CDTF/OVERHEIDop.jaargang">2025</meta:user-defined>
    <meta:user-defined meta:name="OVERHEIDop.publicationIssue">31340</meta:user-defined>
    <meta:user-defined meta:name="OVERHEIDop.WsbID/DC.identifier">wsb-2025-31340</meta:user-defined>
    <meta:user-defined meta:name="OVERHEIDop.versieInformatie"/>
  </office:meta>
</office:document-meta>
</file>