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aanleggen van een steiger en het legaliseren van een hekwerk en beplanting op de locatie bij Willeskop 132a in Montfoort met code HDSR723705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17 december 2025 besloten om de beslistermijn voor de aanvraag te verlengen voor een periode van 6 weken. De aanvraag omgevingsvergunning voor een wateractiviteit voor het aanleggen van een steiger en het legaliseren van een hekwerk en beplanting op de locatie bij Willeskop 132a in Montfoort 723705</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33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3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3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383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verlenging het aanleggen van een steiger en het legaliseren van een hekwerk en beplanting op de locatie bij Willeskop 132a in Montfoort met code HDSR723705Kennisgeving beslistermijn aanvraag omgevingsvergunning voor een wateractiviteit voor</meta:user-defined>
    <meta:user-defined meta:name="DCTERMS.W3CDTF/DCTERMS.available">2025-12-19</meta:user-defined>
    <meta:user-defined meta:name="DCTERMS.W3CDTF/OVERHEIDop.jaargang">2025</meta:user-defined>
    <meta:user-defined meta:name="OVERHEIDop.publicationIssue">31338</meta:user-defined>
    <meta:user-defined meta:name="OVERHEIDop.WsbID/DC.identifier">wsb-2025-31338</meta:user-defined>
    <meta:user-defined meta:name="OVERHEIDop.versieInformatie"/>
  </office:meta>
</office:document-meta>
</file>