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60951 Verlenging beslistermijn omgevingsvergunning voor een wateractiviteit: Het plaatsen van peilbuizen in de beschermingszone van a-wateren ronddom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7 december 2025 besloten om de beslistermijn voor de aanvraag met zaaknummer 0539360951 te verlengen met een periode van maximaal 6 weken. Het gaat om het plaatsen van peilbuizen langer dan 2 weken in de beschermingszone van a-wateren rondom Tilburg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 618. Graag hierbij het zaaknummer 0539360951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133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3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3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60951</meta:user-defined>
    <meta:user-defined meta:name="DCTERMS.abstract">het plaatsen van peilbuizen langer als 2 weken in de beschermingszone van a-wateren ronddom Ti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60951 Verlenging beslistermijn omgevingsvergunning voor een wateractiviteit: Het plaatsen van peilbuizen in de beschermingszone van a-wateren ronddom Tilburg</meta:user-defined>
    <meta:user-defined meta:name="DCTERMS.W3CDTF/DCTERMS.available">2025-12-19</meta:user-defined>
    <meta:user-defined meta:name="OVERHEIDop.externeBijlage">Besluit verlengen beslistermijn|exb-2025-47203</meta:user-defined>
    <meta:user-defined meta:name="DCTERMS.W3CDTF/OVERHEIDop.jaargang">2025</meta:user-defined>
    <meta:user-defined meta:name="OVERHEIDop.publicationIssue">31337</meta:user-defined>
    <meta:user-defined meta:name="OVERHEIDop.WsbID/DC.identifier">wsb-2025-31337</meta:user-defined>
    <meta:user-defined meta:name="OVERHEIDop.versieInformatie"/>
  </office:meta>
</office:document-meta>
</file>