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2953 Verlenging beslistermijn omgevingsvergunning voor een wateractiviteit: Verlengen dammen met duiker in a-water en b-water en verdiepen b-wateren voor reconstructie kruispunt N395 - Toekomstweg in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62953 te verlengen met een periode van maximaal 6 weken. Het gaat om het verlengen van dammen met duiker in a-water en b-water en het verdiepen van b-wateren voor de reconstructie van het kruispunt N395 - Toekomstweg in Diess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62953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2953</meta:user-defined>
    <meta:user-defined meta:name="DCTERMS.abstract">verlengen dammen met duiker a-water en b-water en verdiepen b-wateren t.b.v. reconstructie kruispunt N395 - Toekomstweg in Di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62953 Verlenging beslistermijn omgevingsvergunning voor een wateractiviteit: Verlengen dammen met duiker in a-water en b-water en verdiepen b-wateren voor reconstructie kruispunt N395 - Toekomstweg in Diessen</meta:user-defined>
    <meta:user-defined meta:name="DCTERMS.W3CDTF/DCTERMS.available">2025-12-19</meta:user-defined>
    <meta:user-defined meta:name="OVERHEIDop.externeBijlage">Besluit verlengen beslistermijn|exb-2025-47195</meta:user-defined>
    <meta:user-defined meta:name="DCTERMS.W3CDTF/OVERHEIDop.jaargang">2025</meta:user-defined>
    <meta:user-defined meta:name="OVERHEIDop.publicationIssue">31335</meta:user-defined>
    <meta:user-defined meta:name="OVERHEIDop.WsbID/DC.identifier">wsb-2025-31335</meta:user-defined>
    <meta:user-defined meta:name="OVERHEIDop.versieInformatie"/>
  </office:meta>
</office:document-meta>
</file>