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reconstructie aan de Erlecomseweg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reconstructie aan de Erlecomseweg te Erlecom 
</text:p>
            <text:p text:style-name="common-al">Zaaknummer: 313076
</text:p>
            <text:p text:style-name="common-al">DSO verzoeknummer: 2025121600560
</text:p>
            <text:p text:style-name="common-al">Ontvangst aanvraag: 16-12-2025 10:4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076</meta:user-defined>
    <meta:user-defined meta:name="DCTERMS.abstract">het uitvoeren van een reconstructie aan de Erlecomseweg te Erlec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reconstructie aan de Erlecomseweg te Erlecom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33</meta:user-defined>
    <meta:user-defined meta:name="OVERHEIDop.WsbID/DC.identifier">wsb-2025-31333</meta:user-defined>
    <meta:user-defined meta:name="OVERHEIDop.versieInformatie"/>
  </office:meta>
</office:document-meta>
</file>