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62811 Verlenging beslistermijn omgevingsvergunning voor een wateractiviteit: Het inblazen van kabels in bestaande buis over/onder a-water GE1 (PVVR) nabij Knegelseweg in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62811 te verlengen met een periode van maximaal 6 weken. Het gaat om het inblazen van kabels in een bestaande buis over / onder a-water GE1 in het vastgesteld profiel van vrije ruimte nabij de Knegselseweg in Steensel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62811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3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62811</meta:user-defined>
    <meta:user-defined meta:name="DCTERMS.abstract">het inblazen van kabels in bestaande buis over/onder a-water GE1 binnen vastgesteld profiel van vrije ruimte nabij Knegelseweg in Steen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62811 Verlenging beslistermijn omgevingsvergunning voor een wateractiviteit: Het inblazen van kabels in bestaande buis over/onder a-water GE1 (PVVR) nabij Knegelseweg in Steensel</meta:user-defined>
    <meta:user-defined meta:name="DCTERMS.W3CDTF/DCTERMS.available">2025-12-19</meta:user-defined>
    <meta:user-defined meta:name="OVERHEIDop.externeBijlage">Besluit verlengen beslistermijn|exb-2025-47177</meta:user-defined>
    <meta:user-defined meta:name="DCTERMS.W3CDTF/OVERHEIDop.jaargang">2025</meta:user-defined>
    <meta:user-defined meta:name="OVERHEIDop.publicationIssue">31331</meta:user-defined>
    <meta:user-defined meta:name="OVERHEIDop.WsbID/DC.identifier">wsb-2025-31331</meta:user-defined>
    <meta:user-defined meta:name="OVERHEIDop.versieInformatie"/>
  </office:meta>
</office:document-meta>
</file>