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296 verleende vergunning voor het legaliseren van een ligplaats voor een woonboot met bijbehorende werken in een regionale waterkering bij Ringvaart 23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99441</meta:user-defined>
    <meta:user-defined meta:name="DCTERMS.abstract">het legaliseren van een ligplaats voor een woonboot met bijbehorende werken in een regionale waterkering bij Ringvaart 23 Bev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4296 verleende vergunning voor het legaliseren van een ligplaats voor een woonboot met bijbehorende werken in een regionale waterkering bij Ringvaart 23 Beverw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33</meta:user-defined>
    <meta:user-defined meta:name="OVERHEIDop.WsbID/DC.identifier">wsb-2025-3133</meta:user-defined>
    <meta:user-defined meta:name="OVERHEIDop.versieInformatie"/>
  </office:meta>
</office:document-meta>
</file>