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62629 Verlenging beslistermijn omgevingsvergunning voor een wateractiviteit: Grondwater onttrekken en dempen/graven in a-water GE1.3 bij de Limburglaan in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7 december 2025 besloten om de beslistermijn voor de aanvraag met zaaknummer 0539362629 te verlengen met een periode van maximaal 6 weken. Het gaat om grondwater onttrekken en dempen / graven in a-water GE1.3 voor een fiets- en voetgangerstunnel bij de Limburglaan in Eindhov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 618. Graag hierbij het zaaknummer 0539362629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132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2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2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62629</meta:user-defined>
    <meta:user-defined meta:name="DCTERMS.abstract">grondwater onttrekken bronbemaling en dempen/graven a-water GE1.3 t.b.v. onderdoorgang fiets-en voetgangerstunnel Limburglaan in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62629 Verlenging beslistermijn omgevingsvergunning voor een wateractiviteit: Grondwater onttrekken en dempen/graven in a-water GE1.3 bij de Limburglaan in Eindhoven</meta:user-defined>
    <meta:user-defined meta:name="DCTERMS.W3CDTF/DCTERMS.available">2025-12-19</meta:user-defined>
    <meta:user-defined meta:name="OVERHEIDop.externeBijlage">Besluit verlengen beslistermijn|exb-2025-47164</meta:user-defined>
    <meta:user-defined meta:name="DCTERMS.W3CDTF/OVERHEIDop.jaargang">2025</meta:user-defined>
    <meta:user-defined meta:name="OVERHEIDop.publicationIssue">31328</meta:user-defined>
    <meta:user-defined meta:name="OVERHEIDop.WsbID/DC.identifier">wsb-2025-31328</meta:user-defined>
    <meta:user-defined meta:name="OVERHEIDop.versieInformatie"/>
  </office:meta>
</office:document-meta>
</file>