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anleggen van tijdelijke duikers ten behoeve van zandtransport bij een aan te leggen natuurbegraafplaats ter plaatse van Lange Dreef te Culembo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anleggen van tijdelijke duikers ten behoeve van zandtransport bij een aan te leggen natuurbegraafplaats ter plaatse van Lange Dreef te Culemborg 
</text:p>
            <text:p text:style-name="common-al">Zaaknummer: 313073
</text:p>
            <text:p text:style-name="common-al">DSO verzoeknummer: 2025121600486
</text:p>
            <text:p text:style-name="common-al">Ontvangst aanvraag: 16-12-2025 10:22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1327</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327</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327</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13073</meta:user-defined>
    <meta:user-defined meta:name="DCTERMS.abstract">het aanleggen van tijdelijke duikers ten behoeve van zandtransport bij een aan te leggen natuurbegraafplaats ter plaatse van Lange Dreef te Culembor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aanleggen van tijdelijke duikers ten behoeve van zandtransport bij een aan te leggen natuurbegraafplaats ter plaatse van Lange Dreef te Culemborg</meta:user-defined>
    <meta:user-defined meta:name="DCTERMS.W3CDTF/DCTERMS.available">2025-12-19</meta:user-defined>
    <meta:user-defined meta:name="DCTERMS.W3CDTF/OVERHEIDop.jaargang">2025</meta:user-defined>
    <meta:user-defined meta:name="OVERHEIDop.publicationIssue">31327</meta:user-defined>
    <meta:user-defined meta:name="OVERHEIDop.WsbID/DC.identifier">wsb-2025-31327</meta:user-defined>
    <meta:user-defined meta:name="OVERHEIDop.versieInformatie"/>
  </office:meta>
</office:document-meta>
</file>