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Rondehoep Oost 13F 1191KB Ouderkerk aan de Amstel - AGV - WN2025-0051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5131. Het betreft een wijziging van de vergunning met zaaknummer WN2023-007380, ter hoogte van Rondehoep Oost 13F 1191KB Ouderkerk aan de Amstel.</text:p>
            <text:p text:style-name="common-al">Deze vergunning is verzonden op 17-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13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31</meta:user-defined>
    <meta:user-defined meta:name="DCTERMS.abstract">Omgevingsvergunning Water, particulier, ter hoogte van Rondehoep Oost 13-F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Rondehoep Oost 13F 1191KB Ouderkerk aan de Amstel - AGV - WN2025-005131</meta:user-defined>
    <meta:user-defined meta:name="DCTERMS.W3CDTF/DCTERMS.available">2025-12-19</meta:user-defined>
    <meta:user-defined meta:name="DCTERMS.W3CDTF/OVERHEIDop.jaargang">2025</meta:user-defined>
    <meta:user-defined meta:name="OVERHEIDop.publicationIssue">31326</meta:user-defined>
    <meta:user-defined meta:name="OVERHEIDop.WsbID/DC.identifier">wsb-2025-31326</meta:user-defined>
    <meta:user-defined meta:name="OVERHEIDop.versieInformatie"/>
  </office:meta>
</office:document-meta>
</file>