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62455 Verlenging beslistermijn omgevingsvergunning voor een wateractiviteit: Toename verhard oppervlak De Buskes 14 in Diess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 december 2025 besloten om de beslistermijn voor de aanvraag met zaaknummer 0539362455 te verlengen met een periode van maximaal 6 weken. Het gaat om een toename van het verhard oppervlak bij De Buskes 14 in Diess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 618. Graag hierbij het zaaknummer 0539362455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3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62455</meta:user-defined>
    <meta:user-defined meta:name="DCTERMS.abstract">Toename verhard oppervlak Axell De Buskes 14 in Di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62455 Verlenging beslistermijn omgevingsvergunning voor een wateractiviteit: Toename verhard oppervlak De Buskes 14 in Diessen</meta:user-defined>
    <meta:user-defined meta:name="DCTERMS.W3CDTF/DCTERMS.available">2025-12-19</meta:user-defined>
    <meta:user-defined meta:name="OVERHEIDop.externeBijlage">Besluit verlengen beslistermijn|exb-2025-47146</meta:user-defined>
    <meta:user-defined meta:name="DCTERMS.W3CDTF/OVERHEIDop.jaargang">2025</meta:user-defined>
    <meta:user-defined meta:name="OVERHEIDop.publicationIssue">31325</meta:user-defined>
    <meta:user-defined meta:name="OVERHEIDop.WsbID/DC.identifier">wsb-2025-31325</meta:user-defined>
    <meta:user-defined meta:name="OVERHEIDop.versieInformatie"/>
  </office:meta>
</office:document-meta>
</file>