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veeroosters op de dijk nabij Sterreschans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veeroosters op de dijk nabij Sterreschans te Doornenburg 
</text:p>
            <text:p text:style-name="common-al">Zaaknummer: 313064
</text:p>
            <text:p text:style-name="common-al">DSO verzoeknummer: 2025121600456
</text:p>
            <text:p text:style-name="common-al">Ontvangst aanvraag: 16-12-2025 10:13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32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2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2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3064</meta:user-defined>
    <meta:user-defined meta:name="DCTERMS.abstract">het aanleggen van veeroosters op de dijk nabij Sterreschans te Doorn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veeroosters op de dijk nabij Sterreschans te Doornenburg</meta:user-defined>
    <meta:user-defined meta:name="DCTERMS.W3CDTF/DCTERMS.available">2025-12-19</meta:user-defined>
    <meta:user-defined meta:name="DCTERMS.W3CDTF/OVERHEIDop.jaargang">2025</meta:user-defined>
    <meta:user-defined meta:name="OVERHEIDop.publicationIssue">31324</meta:user-defined>
    <meta:user-defined meta:name="OVERHEIDop.WsbID/DC.identifier">wsb-2025-31324</meta:user-defined>
    <meta:user-defined meta:name="OVERHEIDop.versieInformatie"/>
  </office:meta>
</office:document-meta>
</file>