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werkzaamheden aan de Ligterinkweg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uitvoeren van diverse werkzaamheden waaronder plaatsen van damwandstuwen, verlengen duiker, vervangen duikers, verondiepen en verleggen watergang</text:p>
            <text:p text:style-name="common-al">Locatie: watergang Afwatering van Ligerink aan de Ligterinkweg in Aalten</text:p>
            <text:p text:style-name="common-al">Zaaknummer: DSO2024091701325 </text:p>
            <text:p text:style-name="common-al">Datum bekendmaking besluit: 7 febr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3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het uitvoeren van diverse werkzaamheden aan de Ligterinkweg in Aalten</meta:user-defined>
    <meta:user-defined meta:name="DCTERMS.W3CDTF/DCTERMS.available">2025-02-11</meta:user-defined>
    <meta:user-defined meta:name="DCTERMS.W3CDTF/OVERHEIDop.jaargang">2025</meta:user-defined>
    <meta:user-defined meta:name="OVERHEIDop.publicationIssue">3132</meta:user-defined>
    <meta:user-defined meta:name="OVERHEIDop.WsbID/DC.identifier">wsb-2025-3132</meta:user-defined>
    <meta:user-defined meta:name="OVERHEIDop.versieInformatie"/>
  </office:meta>
</office:document-meta>
</file>