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grond of baggerspecie in een oppervlaktewaterlichaam; het aanvullen van uitspoelingen met klei voor de bestaande damwand langs voor de locatie Stadshavens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toepassen van grond of baggerspecie in een oppervlaktewaterlichaam; het aanvullen van uitspoelingen met klei voor de bestaande damwand langs op de locatie Stadshavens in Groningen.</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16 december 2025 en geregistreerd onder zaak HAS2025_Z59513.</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3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melding Besluit activiteiten leefomgeving (Bal) voor het toepassen van grond of baggerspecie in een oppervlaktewaterlichaam; het aanvullen van uitspoelingen met klei voor de bestaande damwand langs voor de locatie Stadshavens in Groningen - waterschap Hunze en Aa’s</meta:user-defined>
    <meta:user-defined meta:name="OVERHEIDop.datumEindeReactietermijn">2025-12-30</meta:user-defined>
    <meta:user-defined meta:name="OVERHEIDop.TilID/OVERHEIDop.terinzageleggingOP">til-2025-43868</meta:user-defined>
    <meta:user-defined meta:name="DCTERMS.W3CDTF/DCTERMS.available">2025-12-19</meta:user-defined>
    <meta:user-defined meta:name="DCTERMS.W3CDTF/OVERHEIDop.jaargang">2025</meta:user-defined>
    <meta:user-defined meta:name="OVERHEIDop.publicationIssue">31318</meta:user-defined>
    <meta:user-defined meta:name="OVERHEIDop.WsbID/DC.identifier">wsb-2025-31318</meta:user-defined>
    <meta:user-defined meta:name="OVERHEIDop.versieInformatie"/>
  </office:meta>
</office:document-meta>
</file>