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van vijf proefsleuven in een primaire waterkering en de bijbehorende beschermingszone A en het profiel van vrije ruimte voor de dijkversterking binnen Meanderende Maas nabij de Lithoijense Dijk 6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raven van vijf proefsleuven in een primaire waterkering en de bijbehorende beschermingszone A en het profiel van vrije ruimte voor de dijkversterking binnen Meanderende Maas nabij de Lithoijense Dijk 6 te Lithoijen. Het zaaknummer is 0654715623.</text:p>
            <text:p text:style-name="common-al">
            <text:span text:style-name="nadrukvet">Besluitdatum:</text:span> 17-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8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3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5623</meta:user-defined>
    <meta:user-defined meta:name="DCTERMS.abstract">Proefsleuven graven, MeMa, Primaire waterkering, Dijksectie 11,  thv Lithoijense Dijk 6 Lith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graven van vijf proefsleuven in een primaire waterkering en de bijbehorende beschermingszone A en het profiel van vrije ruimte voor de dijkversterking binnen Meanderende Maas nabij de Lithoijense Dijk 6 te Lithoijen</meta:user-defined>
    <meta:user-defined meta:name="DCTERMS.W3CDTF/DCTERMS.available">2025-12-19</meta:user-defined>
    <meta:user-defined meta:name="DCTERMS.W3CDTF/OVERHEIDop.jaargang">2025</meta:user-defined>
    <meta:user-defined meta:name="OVERHEIDop.publicationIssue">31317</meta:user-defined>
    <meta:user-defined meta:name="OVERHEIDop.WsbID/DC.identifier">wsb-2025-31317</meta:user-defined>
    <meta:user-defined meta:name="OVERHEIDop.versieInformatie"/>
  </office:meta>
</office:document-meta>
</file>