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carport ter plaatse van Zwaluwpad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carport ter plaatse van Zwaluwpad 6 te Hardinxveld-Giessendam. 
</text:p>
            <text:p text:style-name="common-al">Zaaknummer: 300539
</text:p>
            <text:p text:style-name="common-al">DSO verzoeknummer: 2025102500120
</text:p>
            <text:p text:style-name="common-al">Start bezwaartermijn: 18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3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00539</meta:user-defined>
    <meta:user-defined meta:name="DCTERMS.abstract">het plaatsen van een carport ter plaatse van Zwaluwpad 6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carport ter plaatse van Zwaluwpad 6 te Hardinxveld-Giessen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16</meta:user-defined>
    <meta:user-defined meta:name="OVERHEIDop.WsbID/DC.identifier">wsb-2025-31316</meta:user-defined>
    <meta:user-defined meta:name="OVERHEIDop.versieInformatie"/>
  </office:meta>
</office:document-meta>
</file>