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uitvoeren werkzaamheden aan Tolweg in Biggeker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is een rectificatie van de publicatie op 15 december 2025 op Overheid.nl – Publicaties – Officiële publicaties. In de publicatie stond een huisnummer vermeld. De activiteiten waarvoor waterschap Scheldestromen een omgevingsvergunning voor een watergerelateerde activiteit heeft ontvangen, vinden plaats op een ongenummerd perceel aan de Tolweg in Biggekerke. Dit betreft kadastraal nummer: VKN00G1337.</text:p>
            <text:p text:style-name="common-al">De vergunning is aangevraagd voor om de in-/ uitrit te herpositioneren voor de bouw van de woning en loods aan de Tolweg in Biggekerke. De aanvraag is geregistreerd onder zaaknummer VTH42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3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8</meta:user-defined>
    <dc:language>nl</dc:language>
    <meta:user-defined meta:name="OVERHEIDop.locatietype/OVERHEIDop.gebiedsmarkering">Vlak</meta:user-defined>
    <meta:user-defined meta:name="DC.title">Rectificatie: Aanvraag vergunning uitvoeren werkzaamheden aan Tolweg in Biggekerke</meta:user-defined>
    <meta:user-defined meta:name="DCTERMS.W3CDTF/DCTERMS.available">2025-12-19</meta:user-defined>
    <meta:user-defined meta:name="DCTERMS.W3CDTF/OVERHEIDop.jaargang">2025</meta:user-defined>
    <meta:user-defined meta:name="OVERHEIDop.publicationIssue">31315</meta:user-defined>
    <meta:user-defined meta:name="OVERHEIDop.WsbID/DC.identifier">wsb-2025-31315</meta:user-defined>
    <meta:user-defined meta:name="OVERHEIDop.versieInformatie"/>
  </office:meta>
</office:document-meta>
</file>