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2819 Verlenging beslistermijn omgevingsvergunning voor een wateractiviteit: Het aanleggen van een biogasleiding tussen Molenvelden en Vessemseweg in Kneg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52819 te verlengen met een periode van maximaal 6 weken. Het gaat om het aanleggen van een biogasleiding tussen Molenvelden en Vessemseweg in Knegsel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281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2819</meta:user-defined>
    <meta:user-defined meta:name="DCTERMS.abstract">het aanleggen van een biogasleiding tussen Molenvelden en Vessemseweg in Kneg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2819 Verlenging beslistermijn omgevingsvergunning voor een wateractiviteit: Het aanleggen van een biogasleiding tussen Molenvelden en Vessemseweg in Knegsel</meta:user-defined>
    <meta:user-defined meta:name="DCTERMS.W3CDTF/DCTERMS.available">2025-12-19</meta:user-defined>
    <meta:user-defined meta:name="OVERHEIDop.externeBijlage">Besluit verlengen beslistermijn|exb-2025-47112</meta:user-defined>
    <meta:user-defined meta:name="DCTERMS.W3CDTF/OVERHEIDop.jaargang">2025</meta:user-defined>
    <meta:user-defined meta:name="OVERHEIDop.publicationIssue">31313</meta:user-defined>
    <meta:user-defined meta:name="OVERHEIDop.WsbID/DC.identifier">wsb-2025-31313</meta:user-defined>
    <meta:user-defined meta:name="OVERHEIDop.versieInformatie"/>
  </office:meta>
</office:document-meta>
</file>