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ijziging Openstellingsbesluit Subsidieverordening Landbouwportaal Rijnland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Dijkgraaf en hoogheemraden van het Hoogheemraadschap van Rijnland hebben op 16 december 2025 het Openstellingsbesluit Subsidieverordening Landbouwportaal Rijnland 2024-2026 gewijzigd.</text:p>
            <text:p text:style-name="al"/>
            <text:p text:style-name="al">
            <text:span text:style-name="nadrukvet">Besluit</text:span>
          </text:p>
            <text:p text:style-name="al">Dijkgraaf en hoogheemraden van het Hoogheemraadschap van Rijnland,</text:p>
            <text:p text:style-name="al"/>
            <text:p text:style-name="al">besluiten:</text:p>
            <text:p text:style-name="al"/>
            <text:list text:style-name="id1-3-2-1-1-9">
              <text:list-item text:style-override="id1-3-2-1-1-9-1">
                <text:number>1.</text:number>
                <text:p text:style-name="al">Het subsidieplafond van het Openstellingsbesluit Subsidieverordening Landbouwportaal Rijnland 2024-2026 te verhogen van € 1.350.000,- naar € 2.150.000,-.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 Daartoe artikel 3 van het Openstellingsbesluit Subsidieverordening Landbouwportaal Rijnland 2024-2026 te wijzigen in: </text:p>
                <text:p text:style-name="al">
                <text:span text:style-name="nadrukcur">
                  <text:span text:style-name="nadrukvet">Artikel 3 Subsidieplafond</text:span>
                </text:span>
              </text:p>
                <text:p text:style-name="al">
                <text:span text:style-name="nadrukcur">Het subsidieplafond voor dit openstellingsbesluit bedraagt € 2.150.000.-</text:span>. </text:p>
              </text:list-item>
            </text:list>
            <text:list text:style-name="id1-3-2-1-1-11">
              <text:list-item text:style-override="id1-3-2-1-1-11-1">
                <text:number>3.</text:number>
                <text:p text:style-name="al">Dit besluit in werking te laten treden op de dag na de bekendmaking ervan.</text:p>
              </text:list-item>
            </text:list>
            <text:list text:style-name="id1-3-2-1-1-12">
              <text:list-item text:style-override="id1-3-2-1-1-12-1">
                <text:number>4.</text:number>
                <text:p text:style-name="al"> De einddatum voor het indienen van de definitieve kostendeclaratie door de aanvrager vast te stellen op 31 december 2027.</text:p>
              </text:list-item>
            </text:list>
            <text:p text:style-name="al"/>
            <text:p text:style-name="al">
            <text:span text:style-name="nadrukvet">Ondertekening</text:span>
          </text:p>
            <text:p text:style-name="al">Leiden, 16 december 2025</text:p>
            <text:p text:style-name="al">Dijkgraaf en hoogheemraden</text:p>
            <text:p text:style-name="al">R.A.M. van der Sande, dijkgraaf</text:p>
            <text:p text:style-name="al">M. Middendorp, secretari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31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Openstellingsbesluit Landbouwportaal Rijnland</meta:user-defined>
    <dc:language>nl</dc:language>
    <meta:user-defined meta:name="OVERHEIDop.locatietype/OVERHEIDop.gebiedsmarkering">Waterschap</meta:user-defined>
    <meta:user-defined meta:name="DC.title">Openstellingsbesluit Subsidieverordening Landbouwportaal Rijnland 2024-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31312</meta:user-defined>
    <meta:user-defined meta:name="OVERHEIDop.betreftRegeling">CVDR707423_3</meta:user-defined>
    <meta:user-defined meta:name="OVERHEIDop.WsbID/DC.identifier">wsb-2025-31312</meta:user-defined>
    <meta:user-defined meta:name="xs:date/OVERHEIDop.startdatum">2025-12-23</meta:user-defined>
    <meta:user-defined meta:name="OVERHEIDop.versieInformatie"/>
  </office:meta>
</office:document-meta>
</file>