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6079 Verlenging beslistermijn omgevingsvergunning voor een wateractiviteit: Het aanleggen van laagspanningskabel en lagedrukgasleiding door profiel van vrije ruimte in a-water TR-1 aan Charles Roelslaan i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56079 te verlengen met een periode van maximaal 6 weken. Het gaat om het aanleggen van een laagspanningskabel en een lagedrukgasleiding door het profiel van vrije ruimte in a-water TR-1 door gestuurde boring aan de Charles Roelslaan in Eindhov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5607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6079</meta:user-defined>
    <meta:user-defined meta:name="DCTERMS.abstract">aanleggen van laagsp.kabel en lagedrukgasleiding door profiel van vrije ruimte a-water TR-1 d.m.v. gestuurde boring aan Charles Roelslaa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6079 Verlenging beslistermijn omgevingsvergunning voor een wateractiviteit: Het aanleggen van laagspanningskabel en lagedrukgasleiding door profiel van vrije ruimte in a-water TR-1 aan Charles Roelslaan in Eindhoven</meta:user-defined>
    <meta:user-defined meta:name="DCTERMS.W3CDTF/DCTERMS.available">2025-12-19</meta:user-defined>
    <meta:user-defined meta:name="OVERHEIDop.externeBijlage">Besluit verlengen beslistermijn|exb-2025-47098</meta:user-defined>
    <meta:user-defined meta:name="DCTERMS.W3CDTF/OVERHEIDop.jaargang">2025</meta:user-defined>
    <meta:user-defined meta:name="OVERHEIDop.publicationIssue">31311</meta:user-defined>
    <meta:user-defined meta:name="OVERHEIDop.WsbID/DC.identifier">wsb-2025-31311</meta:user-defined>
    <meta:user-defined meta:name="OVERHEIDop.versieInformatie"/>
  </office:meta>
</office:document-meta>
</file>