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(middenspanning) ter plaatse van Avelingen-Wes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(middenspanning) ter plaatse van Avelingen-West 15 te Gorinchem. 
</text:p>
            <text:p text:style-name="common-al">Zaaknummer: 296090
</text:p>
            <text:p text:style-name="common-al">DSO verzoeknummer: 2025100200820
</text:p>
            <text:p text:style-name="common-al">Start bezwaartermijn: 18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090</meta:user-defined>
    <meta:user-defined meta:name="DCTERMS.abstract">het uitvoeren van kabelwerkzaamheden (middenspanning) ter plaatse van Avelingen-West 15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(middenspanning) ter plaatse van Avelingen-West 15 te Gorinc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09</meta:user-defined>
    <meta:user-defined meta:name="OVERHEIDop.WsbID/DC.identifier">wsb-2025-31309</meta:user-defined>
    <meta:user-defined meta:name="OVERHEIDop.versieInformatie"/>
  </office:meta>
</office:document-meta>
</file>