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507-0730 voor het uitvoeren van bodemonderzoek nabij gemaal Rozenburg ter plaatse van Zandweg 1a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3:30 en geregistreerd onder zaaknummer  VTH202512-04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3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01</meta:user-defined>
    <meta:user-defined meta:name="DCTERMS.abstract">wijziging vergunning VTH202507-0730 voor het uitvoeren van bodemonderzoek nabij gemaal Rozenburg ter plaatse van Zandweg 1a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507-0730 voor het uitvoeren van bodemonderzoek nabij gemaal Rozenburg ter plaatse van Zandweg 1a in Rozenburg</meta:user-defined>
    <meta:user-defined meta:name="DCTERMS.W3CDTF/DCTERMS.available">2025-12-19</meta:user-defined>
    <meta:user-defined meta:name="DCTERMS.W3CDTF/OVERHEIDop.jaargang">2025</meta:user-defined>
    <meta:user-defined meta:name="OVERHEIDop.publicationIssue">31307</meta:user-defined>
    <meta:user-defined meta:name="OVERHEIDop.WsbID/DC.identifier">wsb-2025-31307</meta:user-defined>
    <meta:user-defined meta:name="OVERHEIDop.versieInformatie"/>
  </office:meta>
</office:document-meta>
</file>