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666 vervangen van de walbeschoeiing ter hoogte van Uilenburg 55,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2-2025 heeft het dagelijks bestuur van Wetterskip Fryslân een aanvraag ontvangen voor het vervangen van walbeschoeiing ter hoogte van Uilenburg 55,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9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9666 vervangen van de walbeschoeiing ter hoogte van Uilenburg 55, IJlst</meta:user-defined>
    <meta:user-defined meta:name="DCTERMS.W3CDTF/DCTERMS.available">2025-12-19</meta:user-defined>
    <meta:user-defined meta:name="DCTERMS.W3CDTF/OVERHEIDop.jaargang">2025</meta:user-defined>
    <meta:user-defined meta:name="OVERHEIDop.publicationIssue">31306</meta:user-defined>
    <meta:user-defined meta:name="OVERHEIDop.WsbID/DC.identifier">wsb-2025-31306</meta:user-defined>
    <meta:user-defined meta:name="OVERHEIDop.versieInformatie"/>
  </office:meta>
</office:document-meta>
</file>