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53966 Verlenging beslistermijn omgevingsvergunning voor een wateractiviteit: Waterleiding aanleggen onder a-water TR1 (PVVR) ter hoogte van de Charles Roelslaan 15 in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7 december 2025 besloten om de beslistermijn voor de aanvraag met zaaknummer 0539353966 te verlengen met een periode van maximaal 6 weken. Het gaat om het aanleggen van een waterleiding onder a-water TR1 in het profiel van vrije ruimte ter hoogte van de Charles Roelslaan 15 in Eindhoven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 618. Graag hierbij het zaaknummer 0539353966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130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0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0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53966</meta:user-defined>
    <meta:user-defined meta:name="DCTERMS.abstract">aanleggen waterleiding onder a-water TR1 profiel van vrije ruimte t.h.v. Charles Roelslaan 15 in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53966 Verlenging beslistermijn omgevingsvergunning voor een wateractiviteit: Waterleiding aanleggen onder a-water TR1 (PVVR) ter hoogte van de Charles Roelslaan 15 in Eindhoven</meta:user-defined>
    <meta:user-defined meta:name="DCTERMS.W3CDTF/DCTERMS.available">2025-12-19</meta:user-defined>
    <meta:user-defined meta:name="OVERHEIDop.externeBijlage">Besluit verlengen beslistermijn|exb-2025-47083</meta:user-defined>
    <meta:user-defined meta:name="DCTERMS.W3CDTF/OVERHEIDop.jaargang">2025</meta:user-defined>
    <meta:user-defined meta:name="OVERHEIDop.publicationIssue">31304</meta:user-defined>
    <meta:user-defined meta:name="OVERHEIDop.WsbID/DC.identifier">wsb-2025-31304</meta:user-defined>
    <meta:user-defined meta:name="OVERHEIDop.versieInformatie"/>
  </office:meta>
</office:document-meta>
</file>