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demonderzoek en plaatsen peilbuizen aan de Reuzenhoeksedijk, de Valweg, de Schenkeldijk, de Eendragtweg en de Griete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7 december 2025</text:p>
            <text:p text:style-name="common-al">Waterschap Scheldestromen heeft een omgevingsvergunning verleend voor een water gerelateerde activiteit. Het waterschap geeft hiermee toestemming voor het uitvoeren van een bodemonderzoek en het plaatsen van peilbuizen om de milieuhygiënische kwaliteit van de bodem vast te stellen. De werkzaamheden vinden plaats op diverse locaties aan de Reuzenhoeksedijk, de Valweg, de Schenkeldijk, de Eendragtweg en de Griete in Zaamslag. De vergunning is geregistreerd onder zaaknummer VTH4078.</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3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8</meta:user-defined>
    <dc:language>nl</dc:language>
    <meta:user-defined meta:name="OVERHEIDop.locatietype/OVERHEIDop.gebiedsmarkering">Vlak</meta:user-defined>
    <meta:user-defined meta:name="DC.title">Verleende vergunning bodemonderzoek en plaatsen peilbuizen aan de Reuzenhoeksedijk, de Valweg, de Schenkeldijk, de Eendragtweg en de Griete in Zaamslag</meta:user-defined>
    <meta:user-defined meta:name="DCTERMS.W3CDTF/DCTERMS.available">2025-12-19</meta:user-defined>
    <meta:user-defined meta:name="DCTERMS.W3CDTF/OVERHEIDop.jaargang">2025</meta:user-defined>
    <meta:user-defined meta:name="OVERHEIDop.publicationIssue">31303</meta:user-defined>
    <meta:user-defined meta:name="OVERHEIDop.WsbID/DC.identifier">wsb-2025-31303</meta:user-defined>
    <meta:user-defined meta:name="OVERHEIDop.versieInformatie"/>
  </office:meta>
</office:document-meta>
</file>