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bebouwing in de zonering van de regionale waterkering tegenover Lagendijk 1 in Koog aa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12-2025 14:29
				</text:p>
            <text:p text:style-name="common-al">
            <text:span text:style-name="nadrukvet"> Zaaknummer: </text:span> 20251215165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3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516560</meta:user-defined>
    <meta:user-defined meta:name="DCTERMS.abstract">het realiseren van bebouwing in de zonering van de regionale waterkering tegenover Lagendijk 1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bebouwing in de zonering van de regionale waterkering tegenover Lagendijk 1 in Koog aan de Zaan</meta:user-defined>
    <meta:user-defined meta:name="DCTERMS.W3CDTF/DCTERMS.available">2025-12-19</meta:user-defined>
    <meta:user-defined meta:name="DCTERMS.W3CDTF/OVERHEIDop.jaargang">2025</meta:user-defined>
    <meta:user-defined meta:name="OVERHEIDop.publicationIssue">31302</meta:user-defined>
    <meta:user-defined meta:name="OVERHEIDop.WsbID/DC.identifier">wsb-2025-31302</meta:user-defined>
    <meta:user-defined meta:name="OVERHEIDop.versieInformatie"/>
  </office:meta>
</office:document-meta>
</file>