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verlengen periode tijdelijk hebben stelconplaten langs linkeroever van waterloop WL00750 (bovengedeelte) nabij Bouwstraat te Haaks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de vergunning van 26 juni 2023, met kenmerk Z-2343962:</text:p>
            <text:p text:style-name="common-al"/>
            <text:list text:style-name="id1-3-2-1-1-3">
              <text:list-item text:style-override="id1-3-2-1-1-3-1">
                <text:number>1.</text:number>
                <text:p text:style-name="al">De vergunning met kenmerk Z-2343962/23160399 d.d. 26 juni 2023 te verlengen voor onbepaalde tijd.</text:p>
              </text:list-item>
              <text:list-item text:style-override="id1-3-2-1-1-3-2">
                <text:number>2.</text:number>
                <text:p text:style-name="al">Aan de vergunning het voorschrift te verbinden dat de stelconplaten verwijderd dienen te worden zodra deze niet meer noodzakelijk zijn voor het realiseren van het bedrijfsgebouw.</text:p>
              </text:list-item>
            </text:list>
            <text:p text:style-name="common-al">De omgevingsvergunning is geregistreerd onder het volgende nummer: 76439</text:p>
            <text:p text:style-name="common-al">De omgevingsvergunning is op 17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7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12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Wijziging omgevingsvergunning voor verlengen periode tijdelijk hebben stelconplaten langs linkeroever van waterloop WL00750 (bovengedeelte) nabij Bouwstraat te Haaksbergen</meta:user-defined>
    <meta:user-defined meta:name="DCTERMS.W3CDTF/DCTERMS.available">2025-12-19</meta:user-defined>
    <meta:user-defined meta:name="DCTERMS.W3CDTF/OVERHEIDop.jaargang">2025</meta:user-defined>
    <meta:user-defined meta:name="OVERHEIDop.publicationIssue">31298</meta:user-defined>
    <meta:user-defined meta:name="OVERHEIDop.WsbID/DC.identifier">wsb-2025-31298</meta:user-defined>
    <meta:user-defined meta:name="OVERHEIDop.versieInformatie"/>
  </office:meta>
</office:document-meta>
</file>