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een werkterrein ter plaatse van emplacement Waalhaven,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1:28 en geregistreerd onder zaaknummer  VTH202512-03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2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89</meta:user-defined>
    <meta:user-defined meta:name="DCTERMS.abstract">het inrichten van een werkterrein ter plaatse van emplacement Waalhaven, Albert Plesma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richten van een werkterrein ter plaatse van emplacement Waalhaven, Albert Plesmanweg in Rotterdam</meta:user-defined>
    <meta:user-defined meta:name="DCTERMS.W3CDTF/DCTERMS.available">2025-12-19</meta:user-defined>
    <meta:user-defined meta:name="DCTERMS.W3CDTF/OVERHEIDop.jaargang">2025</meta:user-defined>
    <meta:user-defined meta:name="OVERHEIDop.publicationIssue">31295</meta:user-defined>
    <meta:user-defined meta:name="OVERHEIDop.WsbID/DC.identifier">wsb-2025-31295</meta:user-defined>
    <meta:user-defined meta:name="OVERHEIDop.versieInformatie"/>
  </office:meta>
</office:document-meta>
</file>