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hogen en versterken van een brug ter plaatse van Heulenslag 68 te Bleskensgraaf, sectie D nummers 440 en 57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hogen en versterken van een brug ter plaatse van Heulenslag 68 te Bleskensgraaf, sectie D nummers 440 en 579. 
</text:p>
            <text:p text:style-name="common-al">Zaaknummer: 305184
</text:p>
            <text:p text:style-name="common-al">DSO verzoeknummer: 2025111200107
</text:p>
            <text:p text:style-name="common-al">Start bezwaartermijn: 18-1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29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9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9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05184</meta:user-defined>
    <meta:user-defined meta:name="DCTERMS.abstract">het verhogen en versterken van een brug ter plaatse van Heulenslag 68 te Bleskensgraaf, sectie D nummers 440 en 57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hogen en versterken van een brug ter plaatse van Heulenslag 68 te Bleskensgraaf, sectie D nummers 440 en 579</meta:user-defined>
    <meta:user-defined meta:name="DCTERMS.W3CDTF/DCTERMS.available">2025-12-19</meta:user-defined>
    <meta:user-defined meta:name="DCTERMS.W3CDTF/OVERHEIDop.jaargang">2025</meta:user-defined>
    <meta:user-defined meta:name="OVERHEIDop.publicationIssue">31293</meta:user-defined>
    <meta:user-defined meta:name="OVERHEIDop.WsbID/DC.identifier">wsb-2025-31293</meta:user-defined>
    <meta:user-defined meta:name="OVERHEIDop.versieInformatie"/>
  </office:meta>
</office:document-meta>
</file>