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portalen op de bestaande noodschuiven Noord- en Zuid Meene ter hoogte van de Anerweerdweg en De Haandrik te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portalen op de bestaande noodschuiven Noord- en Zuid Meene ter hoogte van de Anerweerdweg en De Haandrik te Gramsbergen.</text:p>
            <text:p text:style-name="common-al">De omgevingsvergunning is geregistreerd onder het volgende nummer: 68347</text:p>
            <text:p text:style-name="common-al">De omgevingsvergunning is op 17 dec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7 jan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29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9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9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van portalen op de bestaande noodschuiven Noord- en Zuid Meene ter hoogte van de Anerweerdweg en De Haandrik te Gramsbergen</meta:user-defined>
    <meta:user-defined meta:name="DCTERMS.W3CDTF/DCTERMS.available">2025-12-19</meta:user-defined>
    <meta:user-defined meta:name="DCTERMS.W3CDTF/OVERHEIDop.jaargang">2025</meta:user-defined>
    <meta:user-defined meta:name="OVERHEIDop.publicationIssue">31292</meta:user-defined>
    <meta:user-defined meta:name="OVERHEIDop.WsbID/DC.identifier">wsb-2025-31292</meta:user-defined>
    <meta:user-defined meta:name="OVERHEIDop.versieInformatie"/>
  </office:meta>
</office:document-meta>
</file>