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191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in de deklaag dieper dan 1,50 m min maaiveld in kwetsbaar kwelgebied in de Haarlemmermeerpolder. De werkzaamheden worden uitgevoerd in verband met het vervangen van 5 trafoputten bij de DE-baai op de Luchthaven Schiphol in de gemeente Haarlemmermeer. De DE-baai bevindt zich op het platform tussen de D en E-pi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191 voor diverse werkzaamheden op luchthaven Schiphol in de gemeente Haarlemmermeer.</meta:user-defined>
    <meta:user-defined meta:name="OVERHEIDop.datumEindeReactietermijn">2026-01-29</meta:user-defined>
    <meta:user-defined meta:name="OVERHEIDop.TilID/OVERHEIDop.terinzageleggingOP">til-2025-43834</meta:user-defined>
    <meta:user-defined meta:name="DCTERMS.W3CDTF/DCTERMS.available">2025-12-19</meta:user-defined>
    <meta:user-defined meta:name="DCTERMS.W3CDTF/OVERHEIDop.jaargang">2025</meta:user-defined>
    <meta:user-defined meta:name="OVERHEIDop.publicationIssue">31291</meta:user-defined>
    <meta:user-defined meta:name="OVERHEIDop.WsbID/DC.identifier">wsb-2025-31291</meta:user-defined>
    <meta:user-defined meta:name="OVERHEIDop.versieInformatie"/>
  </office:meta>
</office:document-meta>
</file>