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wijderen van een bestaande betonnen beschoeiing en het terugplaatsen van een houten beschoeiing ter plaatse van Noordzijde 51b te Oud-Albla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wijderen van een bestaande betonnen beschoeiing en het terugplaatsen van een houten beschoeiing ter plaatse van Noordzijde 51b te Oud-Alblas 
</text:p>
            <text:p text:style-name="common-al">Zaaknummer: 313053
</text:p>
            <text:p text:style-name="common-al">DSO verzoeknummer: 2025121600265
</text:p>
            <text:p text:style-name="common-al">Ontvangst aanvraag: 16-12-2025 09:23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129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29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29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13053</meta:user-defined>
    <meta:user-defined meta:name="DCTERMS.abstract">het verwijderen van een bestaande betonnen beschoeiing en het terugplaatsen van een houten beschoeiing ter plaatse van Noordzijde 51b te Oud-Alblas</meta:user-defined>
    <dc:language>nl</dc:language>
    <meta:user-defined meta:name="OVERHEIDop.locatietype/OVERHEIDop.gebiedsmarkering">Vlak</meta:user-defined>
    <meta:user-defined meta:name="DC.title">Waterschap Rivierenland - aanvraag omgevingsvergunning voor het verwijderen van een bestaande betonnen beschoeiing en het terugplaatsen van een houten beschoeiing ter plaatse van Noordzijde 51b te Oud-Alblas</meta:user-defined>
    <meta:user-defined meta:name="DCTERMS.W3CDTF/DCTERMS.available">2025-12-19</meta:user-defined>
    <meta:user-defined meta:name="DCTERMS.W3CDTF/OVERHEIDop.jaargang">2025</meta:user-defined>
    <meta:user-defined meta:name="OVERHEIDop.publicationIssue">31290</meta:user-defined>
    <meta:user-defined meta:name="OVERHEIDop.WsbID/DC.identifier">wsb-2025-31290</meta:user-defined>
    <meta:user-defined meta:name="OVERHEIDop.versieInformatie"/>
  </office:meta>
</office:document-meta>
</file>