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leggen van een glasvezelkabel in een waterkering op de locatie bij Pastorieplein 1 in Bodegraven (code HDSR72202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leggen van een glasvezelkabel in een waterkering op de locatie bij Pastorieplein 1 in Bodegraven. Dit besluit is verzonden op 17 december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8 januar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9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128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8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8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22022</meta:user-defined>
    <meta:user-defined meta:name="DCTERMS.abstract">Verleende omgevingsvergunning voor het leggen van een glasvezelkabel in een waterkering op de locatie bij Pastorieplein 1 in Bodegraven.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omgevingsvergunning voor het leggen van een glasvezelkabel in een waterkering op de locatie bij Pastorieplein 1 in Bodegraven (code HDSR722022)</meta:user-defined>
    <meta:user-defined meta:name="OVERHEIDop.datumEindeReactietermijn">2026-01-28</meta:user-defined>
    <meta:user-defined meta:name="OVERHEIDop.TilID/OVERHEIDop.terinzageleggingOP">til-2025-43833</meta:user-defined>
    <meta:user-defined meta:name="DCTERMS.W3CDTF/DCTERMS.available">2025-12-19</meta:user-defined>
    <meta:user-defined meta:name="DCTERMS.W3CDTF/OVERHEIDop.jaargang">2025</meta:user-defined>
    <meta:user-defined meta:name="OVERHEIDop.publicationIssue">31288</meta:user-defined>
    <meta:user-defined meta:name="OVERHEIDop.WsbID/DC.identifier">wsb-2025-31288</meta:user-defined>
    <meta:user-defined meta:name="OVERHEIDop.versieInformatie"/>
  </office:meta>
</office:document-meta>
</file>