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llands End 101 1244NP Ankeveen - AGV - WN2025-0050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llands End 101 1244NP Ankeveen.</text:p>
            <text:p text:style-name="common-al">Het betreft de volgende activiteit(en):</text:p>
            <text:p text:style-name="common-al">beschoeiing aanleggen, onderhouden of verwijderen</text:p>
            <text:p text:style-name="common-al">Deze vergunning is verzonden op 17-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00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2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008</meta:user-defined>
    <meta:user-defined meta:name="DCTERMS.abstract">Melding WsV, Gemeente Wijdemeren, ter hoogte van Hollands End 101 in A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llands End 101 1244NP Ankeveen - AGV - WN2025-005008</meta:user-defined>
    <meta:user-defined meta:name="DCTERMS.W3CDTF/DCTERMS.available">2025-12-19</meta:user-defined>
    <meta:user-defined meta:name="DCTERMS.W3CDTF/OVERHEIDop.jaargang">2025</meta:user-defined>
    <meta:user-defined meta:name="OVERHEIDop.publicationIssue">31287</meta:user-defined>
    <meta:user-defined meta:name="OVERHEIDop.WsbID/DC.identifier">wsb-2025-31287</meta:user-defined>
    <meta:user-defined meta:name="OVERHEIDop.versieInformatie"/>
  </office:meta>
</office:document-meta>
</file>