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vetafscheider op het Waalplein te Nijmegen sectie G nummer 1735 en 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vetafscheider op het Waalplein te Nijmegen sectie G nummer 1735 en 1737. 
</text:p>
            <text:p text:style-name="common-al">Zaaknummer: 300529
</text:p>
            <text:p text:style-name="common-al">DSO verzoeknummer: 2025102700390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529</meta:user-defined>
    <meta:user-defined meta:name="DCTERMS.abstract">het plaatsen van een vetafscheider op het Waalplein te Nijmegen sectie G nummer 1735 en 17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vetafscheider op het Waalplein te Nijmegen sectie G nummer 1735 en 1737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282</meta:user-defined>
    <meta:user-defined meta:name="OVERHEIDop.WsbID/DC.identifier">wsb-2025-31282</meta:user-defined>
    <meta:user-defined meta:name="OVERHEIDop.versieInformatie"/>
  </office:meta>
</office:document-meta>
</file>