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woning t.p.v. Lingedijk 4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woning t.p.v. Lingedijk 4 te Gellicum. 
</text:p>
            <text:p text:style-name="common-al">Zaaknummer: 303187
</text:p>
            <text:p text:style-name="common-al">DSO verzoeknummer: 2025110701391
</text:p>
            <text:p text:style-name="common-al">Start bezwaartermijn: 18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2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3187</meta:user-defined>
    <meta:user-defined meta:name="DCTERMS.abstract">het uitbreiden van een woning t.p.v. Lingedijk 4 te Gellic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een woning t.p.v. Lingedijk 4 te Gellicum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281</meta:user-defined>
    <meta:user-defined meta:name="OVERHEIDop.WsbID/DC.identifier">wsb-2025-31281</meta:user-defined>
    <meta:user-defined meta:name="OVERHEIDop.versieInformatie"/>
  </office:meta>
</office:document-meta>
</file>