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3995 voor het ophogen van het maaiveld en het vervangen van de bestaande houten damwand ter hoogte van Oosteinde 11d in Warmond.</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a. Het ophogen van het maaiveld tot 0,10 m boven NAP, binnen de kern- en beschermingszones van een regionale waterkering, ter hoogte van Oosteinde 11d in Warmond. b. Het vervangen van de bestaande houten damwand voor een Prolock damwand met ankers ter hoogte van Oosteinde 11d in Warmond. </text:p>
            <text:p text:style-name="common-al"/>
            <text:p text:style-name="common-al">Waarom publiceert Rijnland dit bericht?</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28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8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8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3995 voor het ophogen van het maaiveld en het vervangen van de bestaande houten damwand ter hoogte van Oosteinde 11d in Warmond.</meta:user-defined>
    <meta:user-defined meta:name="OVERHEIDop.datumEindeReactietermijn">2026-01-29</meta:user-defined>
    <meta:user-defined meta:name="OVERHEIDop.TilID/OVERHEIDop.terinzageleggingOP">til-2025-43827</meta:user-defined>
    <meta:user-defined meta:name="DCTERMS.W3CDTF/DCTERMS.available">2025-12-19</meta:user-defined>
    <meta:user-defined meta:name="DCTERMS.W3CDTF/OVERHEIDop.jaargang">2025</meta:user-defined>
    <meta:user-defined meta:name="OVERHEIDop.publicationIssue">31280</meta:user-defined>
    <meta:user-defined meta:name="OVERHEIDop.WsbID/DC.identifier">wsb-2025-31280</meta:user-defined>
    <meta:user-defined meta:name="OVERHEIDop.versieInformatie"/>
  </office:meta>
</office:document-meta>
</file>