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4622 verleende vergunning voor het vernieuwen van de damwand en de steigers in de regionale waterkering bij Lagendijk 1b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2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209068</meta:user-defined>
    <meta:user-defined meta:name="DCTERMS.abstract">het vernieuwen van de damwand en de steigers in de regionale waterkering bij Lagendijk 1b in Uitge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4622 verleende vergunning voor het vernieuwen van de damwand en de steigers in de regionale waterkering bij Lagendijk 1b in Uitgeest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28</meta:user-defined>
    <meta:user-defined meta:name="OVERHEIDop.WsbID/DC.identifier">wsb-2025-3128</meta:user-defined>
    <meta:user-defined meta:name="OVERHEIDop.versieInformatie"/>
  </office:meta>
</office:document-meta>
</file>