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79643 aanleggen van elektriciteitskabels project Distributiering Dronryp fase1C t.h.v. Slappeterpsterdyk, Mena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6-12-2025 heeft het dagelijks bestuur van Wetterskip Fryslân een aanvraag ontvangen van Liander N.V. te Arnhem, voor het aanleggen van elektriciteitskabels project Distributiering Dronryp fase1C t.h.v. Slappeterpsterdyk, Menaa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1278</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278</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278</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80006</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wateractiviteit WF-979643 aanleggen van elektriciteitskabels project Distributiering Dronryp fase1C t.h.v. Slappeterpsterdyk, Menaam</meta:user-defined>
    <meta:user-defined meta:name="DCTERMS.W3CDTF/DCTERMS.available">2025-12-19</meta:user-defined>
    <meta:user-defined meta:name="DCTERMS.W3CDTF/OVERHEIDop.jaargang">2025</meta:user-defined>
    <meta:user-defined meta:name="OVERHEIDop.publicationIssue">31278</meta:user-defined>
    <meta:user-defined meta:name="OVERHEIDop.WsbID/DC.identifier">wsb-2025-31278</meta:user-defined>
    <meta:user-defined meta:name="OVERHEIDop.versieInformatie"/>
  </office:meta>
</office:document-meta>
</file>